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2b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fgsgf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6T11:27:37.156000000</meta:creation-date>
    <dc:date>2022-09-26T11:27:43.805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7.4.1.2$Windows_X86_64 LibreOffice_project/3c58a8f3a960df8bc8fd77b461821e42c061c5f0</meta:generator>
  </office:meta>
</office:document-meta>
</file>